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35</text:p>
          </table:table-cell>
          <table:table-cell table:number-columns-repeated="4" table:style-name="ce10"/>
          <table:table-cell office:value-type="string" table:style-name="ce12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000000:49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5006:1465</text:p>
          </table:table-cell>
          <table:covered-table-cell/>
          <table:table-cell office:value-type="float" office:value="81446.33" table:style-name="ce22">
            <text:p>81446,33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A38D1D78644318BBEA16F7C0B3B1353FF96DB82B5E18F5998E1A8D3CE5B982E2E754DB9E8AB444A85A310BF7DE8054055D7F6643A74B8A5146F2CCD4F057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8-15T11:53:48Z</meta:creation-date>
    <dc:date>2024-08-15T11:54:00Z</dc:date>
  </office:meta>
</office:document-meta>
</file>